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het schenken van zwak-alcoholhoudende drank tijdens een bier- en wijnproeverij in het kader van 10 jarig bestaan op 19 maart 2023 aan Kimswerderweg 4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9-01-2023, Plus Lunenborg, Kimswerderweg 48 Harlingen, ontheffing ex. art. 35 Alcoholwet voor het schenken van zwak-alcoholhoudende drank tijdens een bier- en wijnproeverij in het kader van 10 jarig bestaan op 19 maart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53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voor het schenken van zwak-alcoholhoudende drank tijdens een bier- en wijnproeverij in het kader van 10 jarig bestaan op 19 maart 2023 aan Kimswerderweg 48 te Harl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537</meta:user-defined>
    <meta:user-defined meta:name="OVERHEIDop.GmbID/DC.identifier">gmb-2023-18537</meta:user-defined>
    <meta:user-defined meta:name="OVERHEIDop.versieInformatie"/>
  </office:meta>
</office:document-meta>
</file>