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7, 9, 11, 13, 13A te IJmuiden, verbouwen naar 4 woningen (7, 9, 11), vernieuwen voorgevel (incl. indeling en balkons) en intern ver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eesaapstraat 7, 9, 11, 13, 13A, verbouwen naar 4 woningen (7, 9, 11), vernieuwen voorgevel (incl. indeling en balkons) en intern verbouwen (18/04/2023) 13281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2810-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reesaapstraat 7, 9, 11, 13, 13A te IJmuiden, verbouwen naar 4 woningen (7, 9, 11), vernieuwen voorgevel (incl. indeling en balkons) en intern verbouwen</meta:user-defined>
    <meta:user-defined meta:name="DCTERMS.W3CDTF/DCTERMS.available">2023-04-26</meta:user-defined>
    <meta:user-defined meta:name="DCTERMS.W3CDTF/OVERHEIDop.jaargang">2023</meta:user-defined>
    <meta:user-defined meta:name="OVERHEIDop.publicationIssue">185369</meta:user-defined>
    <meta:user-defined meta:name="OVERHEIDop.GmbID/DC.identifier">gmb-2023-185369</meta:user-defined>
    <meta:user-defined meta:name="OVERHEIDop.versieInformatie"/>
  </office:meta>
</office:document-meta>
</file>