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keerwanden en een schanskorf aan De Korten Bruggert 39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39, 4266 ER, </text:span>keerwanden plaatsen en een schanskorf (2023-013368); ingekomen op 13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3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keerwanden en een schanskorf aan De Korten Bruggert 39 in Eet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62</meta:user-defined>
    <meta:user-defined meta:name="OVERHEIDop.GmbID/DC.identifier">gmb-2023-185362</meta:user-defined>
    <meta:user-defined meta:name="OVERHEIDop.versieInformatie"/>
  </office:meta>
</office:document-meta>
</file>