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voor het uitbreiden van een autobedrijf betreffend het werken aan CNG en LNG voertuigen aan De Velden 21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VEENOORD</text:span>
          </text:p>
            <text:p text:style-name="common-al">6 januari 2023, <text:span text:style-name="nadrukvet">De Velden 21</text:span>, het uitbreiden van een autobedrijf betreffend het werken aan CNG en LNG voertuigen (325529-2022)</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53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25529-2022</meta:user-defined>
    <dc:language>nl</dc:language>
    <meta:user-defined meta:name="OVERHEIDop.locatietype/OVERHEIDop.gebiedsmarkering">Adres</meta:user-defined>
    <meta:user-defined meta:name="DC.title">Maatwerkvoorschriften Activiteitenbesluit voor het uitbreiden van een autobedrijf betreffend het werken aan CNG en LNG voertuigen aan De Velden 21 te Veenoord</meta:user-defined>
    <meta:user-defined meta:name="DCTERMS.W3CDTF/DCTERMS.available">2023-01-17</meta:user-defined>
    <meta:user-defined meta:name="DCTERMS.W3CDTF/OVERHEIDop.jaargang">2023</meta:user-defined>
    <meta:user-defined meta:name="OVERHEIDop.publicationIssue">18536</meta:user-defined>
    <meta:user-defined meta:name="OVERHEIDop.GmbID/DC.identifier">gmb-2023-18536</meta:user-defined>
    <meta:user-defined meta:name="OVERHEIDop.versieInformatie"/>
  </office:meta>
</office:document-meta>
</file>