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/23/206075 / W2023-0224 voor een omgevingsvergunning betreffende het aanbrengen van gevelreclame op locatie Hinder 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34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inder 4 te Stellenda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347</meta:user-defined>
    <meta:user-defined meta:name="OVERHEIDop.GmbID/DC.identifier">gmb-2023-185347</meta:user-defined>
    <meta:user-defined meta:name="OVERHEIDop.versieInformatie"/>
  </office:meta>
</office:document-meta>
</file>