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voordeur en kozijnen en het isoleren van de gevel aan de Broeksestraat 26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26, 4269 VB, </text:span>een voordeur en kozijnen plaatsen en de gevel isoleren (2023-013392); ingekomen op 14 april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3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voordeur en kozijnen en het isoleren van de gevel aan de Broeksestraat 26 in Babyloniënbr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46</meta:user-defined>
    <meta:user-defined meta:name="OVERHEIDop.GmbID/DC.identifier">gmb-2023-185346</meta:user-defined>
    <meta:user-defined meta:name="OVERHEIDop.versieInformatie"/>
  </office:meta>
</office:document-meta>
</file>