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an Broekhuizenstraat 61F, 5807A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61F, 5807AK Oostrum - </text:span>het bouwen van een woning - zaaknummer Z2023-00000002 - ontvangstdatum 5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34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4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4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mgevingsvergunning - van Broekhuizenstraat 61F, 5807AK Oostrum</meta:user-defined>
    <dc:language>nl</dc:language>
    <meta:user-defined meta:name="OVERHEIDop.locatietype/OVERHEIDop.gebiedsmarkering">Punt</meta:user-defined>
    <meta:user-defined meta:name="DC.title">Omgevingsvergunning - aanvraag - regulier - van Broekhuizenstraat 61F, 5807AK Oostru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345</meta:user-defined>
    <meta:user-defined meta:name="OVERHEIDop.GmbID/DC.identifier">gmb-2023-185345</meta:user-defined>
    <meta:user-defined meta:name="OVERHEIDop.versieInformatie"/>
  </office:meta>
</office:document-meta>
</file>