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waluwstraat ong., sectie D 3497, 5409 AK Odiliape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3 een aanvraag omgevingsvergunning ontvangen.</text:p>
            <text:p text:style-name="common-al">Het betreft een aanvraag op locatie Zwaluwstraat ong. sectie D 3497, 5409 AK Odiliapeel, met omschrijving "bouwen van twee seniorenwoningen".</text:p>
            <text:p text:style-name="common-al">De zaak is geregistreerd onder nummer 3069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3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6912023</meta:user-defined>
    <meta:user-defined meta:name="DCTERMS.abstract">bouwen van twee seniorenwoningen</meta:user-defined>
    <dc:language>nl</dc:language>
    <meta:user-defined meta:name="OVERHEIDop.locatietype/OVERHEIDop.gebiedsmarkering">Punt</meta:user-defined>
    <meta:user-defined meta:name="DC.title">Ingediende aanvraag omgevingsvergunning Zwaluwstraat ong., sectie D 3497, 5409 AK Odiliapeel,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42</meta:user-defined>
    <meta:user-defined meta:name="OVERHEIDop.GmbID/DC.identifier">gmb-2023-185342</meta:user-defined>
    <meta:user-defined meta:name="OVERHEIDop.versieInformatie"/>
  </office:meta>
</office:document-meta>
</file>