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77734) van de Wateringelaan 151 Voorburg wijzigen van het object van een winkel naar 1 aparte woning en 1 apart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het object van een winkel naar 1 aparte woning en 1 aparte wink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april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533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3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3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77734) van de Wateringelaan 151 Voorburg wijzigen van het object van een winkel naar 1 aparte woning en 1 aparte wink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335</meta:user-defined>
    <meta:user-defined meta:name="OVERHEIDop.GmbID/DC.identifier">gmb-2023-185335</meta:user-defined>
    <meta:user-defined meta:name="OVERHEIDop.versieInformatie"/>
  </office:meta>
</office:document-meta>
</file>