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Mei Herdenking Velsen, locatie: Burgerzaal Gemeentehuis en Plein 1945 te IJmuiden, vanaf 19:00 uur route van Plein 1945 te IJmuiden naar Begraafplaats en Crematorium Westerveld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4 Mei Herdenking Velsen, op 4 mei 2023 van 17:45 uur tot 21:00 uur, locatie: Burgerzaal Gemeentehuis en Plein 1945 te IJmuiden, vanaf 19:00 uur route van Plein 1945 te IJmuiden naar Begraafplaats en Crematorium Westerveld te Driehuis (18/04/2023) 327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3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3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3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32760-2023</meta:user-defined>
    <dc:language>nl</dc:language>
    <meta:user-defined meta:name="OVERHEIDop.locatietype/OVERHEIDop.gebiedsmarkering">Punt</meta:user-defined>
    <meta:user-defined meta:name="OVERHEIDop.locatietype/OVERHEIDop.gebiedsmarkering">Weg</meta:user-defined>
    <meta:user-defined meta:name="DC.title">Verleende evenementenvergunning 4 Mei Herdenking Velsen, locatie: Burgerzaal Gemeentehuis en Plein 1945 te IJmuiden, vanaf 19:00 uur route van Plein 1945 te IJmuiden naar Begraafplaats en Crematorium Westerveld te Driehuis</meta:user-defined>
    <meta:user-defined meta:name="DCTERMS.W3CDTF/DCTERMS.available">2023-04-26</meta:user-defined>
    <meta:user-defined meta:name="DCTERMS.W3CDTF/OVERHEIDop.jaargang">2023</meta:user-defined>
    <meta:user-defined meta:name="OVERHEIDop.publicationIssue">185334</meta:user-defined>
    <meta:user-defined meta:name="OVERHEIDop.GmbID/DC.identifier">gmb-2023-185334</meta:user-defined>
    <meta:user-defined meta:name="OVERHEIDop.versieInformatie"/>
  </office:meta>
</office:document-meta>
</file>