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oornemen tot verkoop gemeentegrond hoek Herenstraat/Armensteeg – Elfi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Nieuwegein is voornemens gemeentegrond gelegen tussen de Herenstraat en de Armensteeg aan Elfi BV te verkopen ten behoeve van de realisatie van het woningbouwproject hoek Herenstraat/Armensteeg. Het betreft een perceel grond van in totaal ca. 40 m2. </text:p>
            <text:p text:style-name="al">De Gemeente is hiertoe voornemens een koopovereenkomst te sluiten met Elfi B.V. Voor de realisatie van de beoogde planontwikkeling is namelijk een ondergeschikt stukje gemeentegrond nodig. Dit ook vanuit de stedenbouwkundige invulling van het plangebied. Door de ligging van de betreffende gemeentegrond ten opzichte van het plangebied en het aantal geringe vierkante meters is het onmogelijk om daarop nu of in de (nabije) een andere ontwikkeling te realiseren.</text:p>
            <text:p text:style-name="al">Elfi B.V. is naar het oordeel van de gemeente op grond van objectieve, toetsbare en redelijke criteria de enige serieuze gegadigde die in aanmerking komt voor de in dit kader te sluiten koopovereenkomst. Dit vanwege het feit dat:</text:p>
            <text:p text:style-name="tussenkopcur">Motivering</text:p>
            <text:p text:style-name="al">Elfi B.V. de enige partij is die naast de gemeente een grondpositie heeft. De beoogde koper is eigenaar van nagenoeg het gehele plangebied en heeft hiermee een doorslaggevende grondpositie ter plaatse om de hele ontwikkeling van het gebied te kunnen realiseren.</text:p>
            <text:p text:style-name="al">Het perceel van de gemeente (circa 40 m2) is te klein om onderdeel te kunnen zijn van een zelfstandige planontwikkeling; en</text:p>
            <text:p text:style-name="al">Elfi B.V. doelmatig gebruik zal maken van de gemeentegrond door deze te gebruiken voor buitenruimte van de woningen (tuin en balkon). En omdat de gemeente deze gronden vanwege de ongunstige ligging en de minimale oppervlakte niet zelfstandig en daarmee niet doelmatig kan ontwikkelen.  </text:p>
            <text:p text:style-name="al">Gelet op het voorgaande is de gemeente dan ook van oordeel dat op grond van objectieve, redelijke en toetsbare criteria alleen de beoogde koper (ontwikkelaar) als serieuze gegadigde in aanmerking komt voor de aankoop van de grond.</text:p>
            <text:p text:style-name="tussenkopcur">Vervaldatum</text:p>
            <text:p text:style-name="al">Indien u zich niet kunt verenigen met deze verkoop door de gemeente, dan kunt u uiterlijk binnen 20 dagen na publicatie, een kort geding procedure aanhangig maken bij de bevoegde voorzieningenrechter te Utrecht, en dient u de gemeente hiervan onverwijld in kennis te stellen middels betekening van de dagvaarding op het adres van de gemeente binnen deze termijn. Een digitaal afschrift van de dagvaarding dient u tevens per e-mail aan <text:a xlink:href="https://crm.basenet.nl/emailnew.html" xlink:type="simple">m.broersma@nieuwegein.nl</text:a> te verzenden o.v.v. verkoop grond Herenstraat/Armensteeg. Bij vragen kunt u contact opnemen via het telefoonnummer 14030 en vragen naar de heer Broersma. Bij het niet benutten van de hier genoemde termijn vervalt het recht om tegen al het voornoemde in rechte op te komen en/of daarop enige aanspraak in welke vorm of hoedanigheid dan ook te baseren, althans zijn uw rechten daarop uitgewerkt dan wel vervallen.</text:p>
            <text:p text:style-name="tussenkopcur">Publicatie</text:p>
            <text:p text:style-name="al">Met deze publicatie geeft de gemeente uitvoering aan het arrest van de Hoge Raad d.d. 26 november 2021 (ECLI:NL:HR:2021:1778).</text:p>
            <text:p text:style-name="al"/>
            <text:p text:style-name="al">Burgemeester en wethouder van Nieuwegein</text:p>
            <text:p text:style-name="al">26 apri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3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Burgemeester en wethouders van gemeente Nieuwegein maken het volgende bekend: Voornemen tot verkoop gemeentegrond hoek Herenstraat/Armensteeg – Elfi BV</meta:user-defined>
    <meta:user-defined meta:name="DCTERMS.W3CDTF/DCTERMS.available">2023-04-26</meta:user-defined>
    <meta:user-defined meta:name="DCTERMS.W3CDTF/OVERHEIDop.jaargang">2023</meta:user-defined>
    <meta:user-defined meta:name="OVERHEIDop.publicationIssue">185331</meta:user-defined>
    <meta:user-defined meta:name="OVERHEIDop.GmbID/DC.identifier">gmb-2023-185331</meta:user-defined>
    <meta:user-defined meta:name="OVERHEIDop.versieInformatie"/>
  </office:meta>
</office:document-meta>
</file>