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Bronkhorst 5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ronkhorst 5, 4281 KE, </text:span>een woning bouwen (2023-013424); ingekomen op 17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33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3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3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aan de Bronkhorst 5 in And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30</meta:user-defined>
    <meta:user-defined meta:name="OVERHEIDop.GmbID/DC.identifier">gmb-2023-185330</meta:user-defined>
    <meta:user-defined meta:name="OVERHEIDop.versieInformatie"/>
  </office:meta>
</office:document-meta>
</file>