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Oranjelaan 51 7431AB Diepenveen, [DPV00A05145] Diepenveen A 5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688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Oranjelaan 51 7431AB Diepenveen, [DPV00A05145] Diepenveen A 5145.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3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8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vrijstaande woning , Oranjelaan 51 7431AB Diepenveen, [DPV00A05145] Diepenveen A 5145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21</meta:user-defined>
    <meta:user-defined meta:name="OVERHEIDop.GmbID/DC.identifier">gmb-2023-185321</meta:user-defined>
    <meta:user-defined meta:name="OVERHEIDop.versieInformatie"/>
  </office:meta>
</office:document-meta>
</file>