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rbeetsstraat 1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</text:p>
            <text:p text:style-name="common-al">Burgemeester en wethouders maken bekend dat zij de termijn voor het verlenen van de omgevingsvergunning met 6 weken hebben verlengd.</text:p>
            <text:p text:style-name="common-al"/>
            <text:p text:style-name="common-al">
            <text:span text:style-name="nadrukvet">H</text:span>
            <text:span text:style-name="nadrukvet">ogerbeetsstraat 14,</text:span> uitbreiden van IKC Het Fluitschip</text:p>
            <text:p text:style-name="last-al">Verzonden 21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531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1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1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gerbeetsstraat 14 VERLENGEN BESLISTERMIJN OMGEVINGS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315</meta:user-defined>
    <meta:user-defined meta:name="OVERHEIDop.GmbID/DC.identifier">gmb-2023-185315</meta:user-defined>
    <meta:user-defined meta:name="OVERHEIDop.versieInformatie"/>
  </office:meta>
</office:document-meta>
</file>