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Medanstraat 19 te Utrecht,  HZ_WABO-22-39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danstraat 19 te Utrecht</text:p>
            <text:p text:style-name="common-al">HZ_WABO-22-39604</text:p>
            <text:p text:style-name="common-al">Toelichting: het bouwen van een dakkapel op het voordakvlak</text:p>
            <text:p text:style-name="common-al">Datum besluit: 11 januari 2023</text:p>
            <text:p text:style-name="common-al">Startdatum bezwaartermijn: 1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Medanstraat 19 te Utrecht,  HZ_WABO-22-39604</meta:user-defined>
    <meta:user-defined meta:name="DCTERMS.W3CDTF/DCTERMS.available">2023-01-16</meta:user-defined>
    <meta:user-defined meta:name="DCTERMS.W3CDTF/OVERHEIDop.jaargang">2023</meta:user-defined>
    <meta:user-defined meta:name="OVERHEIDop.externeBijlage">ALG - Publiceerbaar-A|exb-2023-1809</meta:user-defined>
    <meta:user-defined meta:name="OVERHEIDop.externeBijlage">Besluit omgevingsvergunning publiceerbaar|exb-2023-1810</meta:user-defined>
    <meta:user-defined meta:name="OVERHEIDop.publicationIssue">18531</meta:user-defined>
    <meta:user-defined meta:name="OVERHEIDop.GmbID/DC.identifier">gmb-2023-18531</meta:user-defined>
    <meta:user-defined meta:name="OVERHEIDop.versieInformatie"/>
  </office:meta>
</office:document-meta>
</file>