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2e Oosterkade 5 het vervangen van de bestaande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2e Oosterkade 5 OV20230152 het vervangen van de bestaande gevelreclame (datum verzending brief / besluit: 20-04-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30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0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0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uiten behandeling laten aanvraag omgevingsvergunning, Sneek, 2e Oosterkade 5 het vervangen van de bestaande gevelreclame</meta:user-defined>
    <meta:user-defined meta:name="DCTERMS.W3CDTF/DCTERMS.available">2023-04-28</meta:user-defined>
    <meta:user-defined meta:name="DCTERMS.W3CDTF/OVERHEIDop.jaargang">2023</meta:user-defined>
    <meta:user-defined meta:name="OVERHEIDop.publicationIssue">185307</meta:user-defined>
    <meta:user-defined meta:name="OVERHEIDop.GmbID/DC.identifier">gmb-2023-185307</meta:user-defined>
    <meta:user-defined meta:name="OVERHEIDop.versieInformatie"/>
  </office:meta>
</office:document-meta>
</file>