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avid Ricardoweg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6 weken hebben verlengd.</text:p>
            <text:p text:style-name="common-al"/>
            <text:p text:style-name="common-al">
            <text:span text:style-name="nadrukvet">nabij David Ricardoweg 6</text:span>, bouwen van nieuwbouw bedrijfsruimte</text:p>
            <text:p text:style-name="last-al">Verzonden 20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3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David Ricardoweg 6 VERLENGEN BESLISTERMIJN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01</meta:user-defined>
    <meta:user-defined meta:name="OVERHEIDop.GmbID/DC.identifier">gmb-2023-185301</meta:user-defined>
    <meta:user-defined meta:name="OVERHEIDop.versieInformatie"/>
  </office:meta>
</office:document-meta>
</file>