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2 kansspelautomaten aan Marktplein 2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text:span>
          </text:p>
            <text:p text:style-name="common-al">De burgemeester heeft een aanwezigheidsvergunning voor 2 kansspelautomaten verleend voor het adres Marktplein 2 in Geldermalsen (verzonden op 19 december 2022).</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5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aan Marktplein 2 te Geldermalsen</meta:user-defined>
    <meta:user-defined meta:name="DCTERMS.W3CDTF/DCTERMS.available">2023-01-03</meta:user-defined>
    <meta:user-defined meta:name="DCTERMS.W3CDTF/OVERHEIDop.jaargang">2023</meta:user-defined>
    <meta:user-defined meta:name="OVERHEIDop.publicationIssue">1853</meta:user-defined>
    <meta:user-defined meta:name="OVERHEIDop.GmbID/DC.identifier">gmb-2023-1853</meta:user-defined>
    <meta:user-defined meta:name="OVERHEIDop.versieInformatie"/>
  </office:meta>
</office:document-meta>
</file>