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van 28 april 2023 tot en met 8 juni 2023 ter inzage ligt:</text:p>
            <text:p text:style-name="common-al">De ontwerp Omgevingsvisie </text:p>
            <text:p text:style-name="common-al">
            <text:span text:style-name="nadrukvet">Ontwerp Omgevingsvisie</text:span>
          </text:p>
            <text:p text:style-name="common-al">“Wij leven met ons ons allen in een snel veranderende wereld. Hiervan zijn de gevolgen ook in Oost Gelre merkbaar. Dat vraagt van ons allen en van ons als gemeentebestuur om goed vooruit te kijken. Welke gemeente willen wij zijn in 2040? Wat zijn onze wensen als het gaat om wonen, werken, landbouw, energie, landschap, zorg, welzijn, gezondheid, onderwijs, recreatie en sport? Hoe gaan wij al die wensen een plek geven? En op een manier dat die goed naast elkaar en mét elkaar kunnen bestaan? En met voldoende ruimte voor iedereen? Welke keuzes moeten we daarvoor maken? Al deze vragen en onderwerpen krijgen een plek in onze omgevingsvisie 2040” volgens wethouder Ruimtelijke Ontwikkeling Jos Hoenderboom.”</text:p>
            <text:p text:style-name="common-al">
            <text:span text:style-name="nadrukvet">U kunt de ontwerp Omgevingsvisie inzien</text:span>
          </text:p>
            <text:p text:style-name="common-al">Op de website <text:a xlink:href="http://www.ruimtelijkeplannen.nl" xlink:type="simple"><text:span text:style-name="nadrukondlijn">www.ruimtelijkeplannen.nl</text:span></text:a> kunt u de ontwerp omgevingsvisie inzien onder plannummer NL.IMRO.1586.SV00004-OW01.</text:p>
            <text:p text:style-name="common-al">Ook in het gemeentehuis te Lichtenvoorde, Varsseveldseweg 2 kunt u de stukken inzien. U kunt de stukken alleen op afspraak inzien. U maakt de afspraak via telefoonnummer (0544) 39 35 35.</text:p>
            <text:p text:style-name="common-al">
            <text:span text:style-name="nadrukvet">U kunt schriftelijk of mondeling en gemotiveerd zienswijzen over het ontwerpbesluit indienen</text:span>
          </text:p>
            <text:p text:style-name="last-al">Dit kan alleen gedurende de inzagetermijn. U kunt schriftelijke zienswijzen richten aan het college van burgemeester en wethouders, postbus 17, 7130 AA Lichtenvoorde, o.v.v. “ontwerp Omgevingsvisie”. U kunt contact opnemen met de afdeling Ruimte &amp; Economie voor het indienen van een mondelinge zienswijze,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529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op.Ruimtelijkplan/OVERHEIDop.bekendmakingBetreffendePlan">NL.IMRO.1586.SV00004-OW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Omgevingsvisie</meta:user-defined>
    <meta:user-defined meta:name="DCTERMS.W3CDTF/DCTERMS.available">2023-04-28</meta:user-defined>
    <meta:user-defined meta:name="DCTERMS.W3CDTF/OVERHEIDop.jaargang">2023</meta:user-defined>
    <meta:user-defined meta:name="OVERHEIDop.publicationIssue">185298</meta:user-defined>
    <meta:user-defined meta:name="OVERHEIDop.GmbID/DC.identifier">gmb-2023-185298</meta:user-defined>
    <meta:user-defined meta:name="OVERHEIDop.versieInformatie"/>
  </office:meta>
</office:document-meta>
</file>