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Huttenbouw 2023 Velserbroek, locatie: t.o. Grote Buitendijk 214 &amp; 216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Huttenbouw 2023 Velserbroek, 25 t/m 27 juli 2023, locatie: t.o. Grote Buitendijk 214 &amp; 216 (20/04/2023) 40073-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2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073-2023 </meta:user-defined>
    <dc:language>nl</dc:language>
    <meta:user-defined meta:name="OVERHEIDop.locatietype/OVERHEIDop.gebiedsmarkering">Punt</meta:user-defined>
    <meta:user-defined meta:name="DC.title">Ingediende aanvraag evenementenvergunning: Huttenbouw 2023 Velserbroek, locatie: t.o. Grote Buitendijk 214 &amp; 216 te Velser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92</meta:user-defined>
    <meta:user-defined meta:name="OVERHEIDop.GmbID/DC.identifier">gmb-2023-185292</meta:user-defined>
    <meta:user-defined meta:name="OVERHEIDop.versieInformatie"/>
  </office:meta>
</office:document-meta>
</file>