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5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Florijn 55</text:span>, bouwen overkapping tussen twee muren aan voorzijde garage</text:p>
            <text:p text:style-name="common-al">Verzonden 21 april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2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ijn 55 VERGUNNINGSVRIJE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89</meta:user-defined>
    <meta:user-defined meta:name="OVERHEIDop.GmbID/DC.identifier">gmb-2023-185289</meta:user-defined>
    <meta:user-defined meta:name="OVERHEIDop.versieInformatie"/>
  </office:meta>
</office:document-meta>
</file>