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leine Kerkstraat 6 en 8 het vervangen van de enkele vensterbeglazing op de begane grond en 1e verdieping van het Rijksmonument (51410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Kleine Kerkstraat 6 en 8 OV20230258 het vervangen van de enkele vensterbeglazing op de begane grond en 1e verdieping van het Rijksmonument (514102) (datum verzending brief / besluit: 20-04-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5288</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288</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288</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regulier, Sneek, Kleine Kerkstraat 6 en 8 het vervangen van de enkele vensterbeglazing op de begane grond en 1e verdieping van het Rijksmonument (514102)</meta:user-defined>
    <meta:user-defined meta:name="DCTERMS.W3CDTF/DCTERMS.available">2023-04-28</meta:user-defined>
    <meta:user-defined meta:name="DCTERMS.W3CDTF/OVERHEIDop.jaargang">2023</meta:user-defined>
    <meta:user-defined meta:name="OVERHEIDop.publicationIssue">185288</meta:user-defined>
    <meta:user-defined meta:name="OVERHEIDop.GmbID/DC.identifier">gmb-2023-185288</meta:user-defined>
    <meta:user-defined meta:name="OVERHEIDop.versieInformatie"/>
  </office:meta>
</office:document-meta>
</file>