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YSK KAMPIOENSKIP IELRIKJEN, WEILAND (WESTZIJDE) AAN DE KLUFT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Frysk Kampioenskip Ielrikjen op 26 augustus 2023 op de locatie Weiland (westzijde) aan de Kluft te Tjalleberd.</text:p>
            <text:p text:style-name="tussenkopcur">Ter inzage</text:p>
            <text:p text:style-name="common-al">De aanvraag alsmede de daarbij behorende stukken liggen van 26 april 2023 tot en met 9 mei 2023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2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FRYSK KAMPIOENSKIP IELRIKJEN, WEILAND (WESTZIJDE) AAN DE KLUFT TJALLEBERD</meta:user-defined>
    <meta:user-defined meta:name="DCTERMS.W3CDTF/DCTERMS.available">2023-04-26</meta:user-defined>
    <meta:user-defined meta:name="DCTERMS.W3CDTF/OVERHEIDop.jaargang">2023</meta:user-defined>
    <meta:user-defined meta:name="OVERHEIDop.publicationIssue">185284</meta:user-defined>
    <meta:user-defined meta:name="OVERHEIDop.GmbID/DC.identifier">gmb-2023-185284</meta:user-defined>
    <meta:user-defined meta:name="OVERHEIDop.versieInformatie"/>
  </office:meta>
</office:document-meta>
</file>