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uikse markt op de locaties Stadserf, Land van Belofte te Schiedam op 5 februari 2023, 7 mei 2023, 6 augustus 2023 en 5 november 2023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Luikse markt op de locaties Stadserf, Land van Belofte te Schiedam op 5 februari 2023, 7 mei 2023, 6 augustus 2023 en 5 november 2023 van 12.00 uur tot 17.00 uur (opbouw op 5 februari 2023, 7 mei 2023, 6 augustus 2023 en 5 november 2023 van 08.00 uur tot 09.00 uur, afbouw op 5 februari 2023, 7 mei 2023, 6 augustus 2023 en 5 november 2023 van 17.00 uur tot 21.00 uur).</text:p>
            <text:p text:style-name="common-al">Vanaf 18 januari 2023 ligt een afschrift van de aanvraag, gedurende 1 week ter inzage bij het Klant Contact Centrum (Omgevingsloket), Stadserf 1 te Schiedam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Luikse markt centru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52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Luikse markt op de locaties Stadserf, Land van Belofte te Schiedam op 5 februari 2023, 7 mei 2023, 6 augustus 2023 en 5 november 2023 van 12.00 uur tot 17.00 uur</meta:user-defined>
    <meta:user-defined meta:name="DCTERMS.W3CDTF/DCTERMS.available">2023-01-18</meta:user-defined>
    <meta:user-defined meta:name="DCTERMS.W3CDTF/OVERHEIDop.jaargang">2023</meta:user-defined>
    <meta:user-defined meta:name="OVERHEIDop.publicationIssue">18528</meta:user-defined>
    <meta:user-defined meta:name="OVERHEIDop.GmbID/DC.identifier">gmb-2023-18528</meta:user-defined>
    <meta:user-defined meta:name="OVERHEIDop.versieInformatie"/>
  </office:meta>
</office:document-meta>
</file>