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2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2 in Ter Aar - zaaknummer Z2023-00001191 - sloopmelding voor het verwijderen van asbest- ingekomen 24 april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2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22 in Ter Aar - het verwijderen van asbe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79</meta:user-defined>
    <meta:user-defined meta:name="OVERHEIDop.GmbID/DC.identifier">gmb-2023-185279</meta:user-defined>
    <meta:user-defined meta:name="OVERHEIDop.versieInformatie"/>
  </office:meta>
</office:document-meta>
</file>