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showroom met werkplaats, plaatsen van reclame en aanleg 2 uitritten - Florijn 3,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Florijn 3, Drachten, de bouw van een showroom met werkplaats, plaatsen van reclame en aanleg 2 uitritten, datum bekendmaking: 24 april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527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7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7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Verleende omgevingsvergunning, Florijn 3, Drachten, de bouw van een showroom met werkplaats, plaatsen van reclame en aanleg 2 uitritten, datum bekendmaking: 24 april 2023</meta:user-defined>
    <dc:language>nl</dc:language>
    <meta:user-defined meta:name="OVERHEIDop.locatietype/OVERHEIDop.gebiedsmarkering">Vlak</meta:user-defined>
    <meta:user-defined meta:name="OVERHEIDop.locatietype/OVERHEIDop.gebiedsmarkering">Vlak</meta:user-defined>
    <meta:user-defined meta:name="DC.title">Gemeente Smallingerland - verlening omgevingsvergunning - de bouw van een showroom met werkplaats, plaatsen van reclame en aanleg 2 uitritten - Florijn 3, Drachten</meta:user-defined>
    <meta:user-defined meta:name="DCTERMS.W3CDTF/DCTERMS.available">2023-04-26</meta:user-defined>
    <meta:user-defined meta:name="DCTERMS.W3CDTF/OVERHEIDop.jaargang">2023</meta:user-defined>
    <meta:user-defined meta:name="OVERHEIDop.publicationIssue">185274</meta:user-defined>
    <meta:user-defined meta:name="OVERHEIDop.GmbID/DC.identifier">gmb-2023-185274</meta:user-defined>
    <meta:user-defined meta:name="OVERHEIDop.versieInformatie"/>
  </office:meta>
</office:document-meta>
</file>