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niusstraat 1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</text:p>
            <text:p text:style-name="common-al"/>
            <text:p text:style-name="common-al">
            <text:span text:style-name="nadrukvet">Juniusstraat</text:span>
            <text:span text:style-name="nadrukvet"> 10, </text:span>plaatsen overkapping</text:p>
            <text:p text:style-name="last-al">Verzonden 21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27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niusstraat 10 INGETROKKEN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71</meta:user-defined>
    <meta:user-defined meta:name="OVERHEIDop.GmbID/DC.identifier">gmb-2023-185271</meta:user-defined>
    <meta:user-defined meta:name="OVERHEIDop.versieInformatie"/>
  </office:meta>
</office:document-meta>
</file>