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omgevingsvergunning voor het tijdelijk gebruik van een bedrijfswoning als burgerwoning op locatie Tiendweg-West 19 te Lekkerkerk, LKK00 D 6373</text:p>
      <text:section text:name="zakelijke-mededeling_id1-3-2" text:style-name="zakelijke-mededeling">
        <text:section text:name="zakelijke-mededeling-tekst_id1-3-2-1" text:style-name="zakelijke-mededeling-tekst">
          <text:section text:name="tekst_id1-3-2-1-1" text:style-name="tekst">
            <text:p text:style-name="common-al">De gemeente heeft op 20-03-2023 een besluit genomen op de reguliere aanvraag met zaaknummer 19311010388 voor een omgevingsvergunning voor het tijdelijk gebruik van een bedrijfswoning als burgerwoning op locatie Tiendweg-West 19-21 te Lekkerkerk, LKK00 D 6373 . De vergunning is (deel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5266</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266</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266</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311010388</meta:user-defined>
    <dc:language>nl</dc:language>
    <meta:user-defined meta:name="OVERHEIDop.locatietype/OVERHEIDop.gebiedsmarkering">Punt</meta:user-defined>
    <meta:user-defined meta:name="DC.title">Kennisgeving besluit op aanvraag voor een omgevingsvergunning voor het tijdelijk gebruik van een bedrijfswoning als burgerwoning op locatie Tiendweg-West 19 te Lekkerkerk, LKK00 D 6373</meta:user-defined>
    <meta:user-defined meta:name="DCTERMS.W3CDTF/DCTERMS.available">2023-04-26</meta:user-defined>
    <meta:user-defined meta:name="DCTERMS.W3CDTF/OVERHEIDop.jaargang">2023</meta:user-defined>
    <meta:user-defined meta:name="OVERHEIDop.publicationIssue">185266</meta:user-defined>
    <meta:user-defined meta:name="OVERHEIDop.GmbID/DC.identifier">gmb-2023-185266</meta:user-defined>
    <meta:user-defined meta:name="OVERHEIDop.versieInformatie"/>
  </office:meta>
</office:document-meta>
</file>