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keersbesluit aanwijzen 4 parkeervakken voor opladen elektrische voertuigen nabij Cruquiuslaan 36 </text:p>
      <text:section text:name="regeling_id1-3-2" text:style-name="regeling">
        <text:section text:name="aanhef_id1-3-2-1" text:style-name="aanhef">
          <text:section text:name="context_id1-3-2-1-1" text:style-name="context">
            <text:p text:style-name="context.al"/>
            <text:p text:style-name="context.al">Situatietekeningen: Z/23/3520365</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en 2, 15 en 18 van de Wegenverkeerswet 1994 (hierna te noemen: Wvw 1994);</text:p>
          <text:p text:style-name="aanhef_wie">• de bepalingen van artikelen 12, 14 en 24 van het Besluit administratieve bepalingen inzake het wegverkeer (hierna te noemen: BABW);</text:p>
          <text:p text:style-name="aanhef_wie">• de bepalingen van artikel 24, lid 1, sub d ten 2e van het Reglement Verkeersregels en Verkeerstekens 1990 (hierna te noemen: RVV 1990);</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0"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in samenwerking met een exploitant die de plaatsing van laadpalen in Leiden verzorgt, een strategische keuze heeft gemaakt voor het realiseren van twee (2) laadpalen voor het opladen van elektrische voertuigen aan de Cruquiuslaan nabij perceel 36;</text:p>
            <text:p text:style-name="considerans.al">• op 31 augustus 2022 een verzamelverkeersbesluit is gepubliceerd met kenmerk Stcrt-2022-391946, met daarin het voornemen om op elf (11) locaties, verspreid door heel Leiden, een viertal parkeervakken aan te wijzen voor het opladen van elektrische voertuigen;</text:p>
            <text:p text:style-name="considerans.al">• één van die elf (11) locaties de Cruquiuslaan nabij perceel 55 was (locatie 4 van besluitpunt 1), die ingetrokken moest worden doordat de plaatsing van twee (2) laadpalen fysiek niet mogelijk bleek te zijn;</text:p>
            <text:p text:style-name="considerans.al">• de gemeente Leiden samen met de exploitant en aannemer op zoek is gegaan naar een alternatieve locatie;</text:p>
            <text:p text:style-name="considerans.al">• de locatie Cruquiuslaan 36 als beste locatie naar voren is gekomen;</text:p>
            <text:p text:style-name="considerans.al">• de Cruquiuslaan gelegen is binnen de bebouwde kom van Leiden;</text:p>
            <text:p text:style-name="considerans.al">• de Cruquiuslaan in beheer is bij de gemeente Leiden;</text:p>
            <text:p text:style-name="considerans.al">• de Cruquiuslaan een weg is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strategische keuze heeft bepaald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een geschikte locatie heeft gevonden om twee (2) laadpalen te realiseren voor het opladen van elektrische voertuigen aan de Cruquiuslaan nabij perceel 36;</text:p>
            <text:p text:style-name="considerans.al">• voor het realiseren van twee laadpalen het noodzakelijk is om vier (4) parkeervakken aan te wijzen ten behoeve van elektrische voertuigen;</text:p>
            <text:p text:style-name="considerans.al">• het aanwijzen van vier (4) parkeervakken primair geschiedt op basis van analyses, die aantonen dat het te verwachten gebruik in de toekomst hoog is;</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4) parkeervakken, twee (2) parkeervakken aan te wijzen bedoeld voor het opladen van elektrische voertuigen (door op beide onderborden OB504 één pijl af te plakken);</text:p>
            <text:p text:style-name="considerans.al">• de andere twee (2)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aan de Cruquiuslaan nabij perceel 36 een viertal parkeervakken aan te wijzen die enkel bestemd zijn voor het opladen van elektrische voertuigen, door het plaatsen van twee verkeersborden E08c van Bijlage 1 van het RVV 1990 en twee onderborden OB504 (twee pijlen ter aanduiding waar elektrische voertuigen opgeladen kunnen worden);</text:p>
              </text:list-item>
              <text:list-item text:style-override="id1-3-2-2-1-2-2">
                <text:number>2.</text:number>
                <text:p text:style-name="al">op dit moment van alle onderborden OB504 één pijl af te plakken zodat er op iedere locatie twee oplaadpunten beschikbaar zijn, en dat bij een toenemende vraag naar laadcapaciteit het derde en vierde oplaadpunt ingesteld worden;</text:p>
              </text:list-item>
              <text:list-item text:style-override="id1-3-2-2-1-2-3">
                <text:number>3.</text:number>
                <text:p text:style-name="al">ter verhoging van de attentiewaarde van de parkeervakken, en oneigenlijk gebruik hiervan tegen te gaan, markeringen in de betreffende parkeervakken aan te brengen;</text:p>
              </text:list-item>
              <text:list-item text:style-override="id1-3-2-2-1-2-4">
                <text:number>4.</text:number>
                <text:p text:style-name="al">toestemming te verlenen aan het plaatsen van de laadpalen op de betreffende locaties wanneer het verzamelbesluit onherroepelijk i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 20 april 2023</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verkeersbesluit aanwijzen 4 parkeervakken voor opladen elektrische voertuigen Cruquiuslaan nabij perceel 36 te Leiden (gemeentekenmerk: </text:span><text:span text:style-name="nadrukcur">Z/23/3520365)”.</text:span></text:p>
          <text:p text:style-name="bezwaarschrift_al">Dit verzamelbesluit is sinds dezelfde dag dat het verkeersbesluit is gepubliceerd in de Staatscourant (28 april 2023), ook te vinden in het gemeenteblad. Zie hiervoor <text:a xlink:href="http://www.officielebekendmakingen.nl/" xlink:type="simple">www.officielebekendmakingen.nl</text:a>. Een papieren versie van het verkeersbesluit ligt vanaf maandag 1 me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4 parkeervakken voor opladen elektrische voertuigen - Cruquius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20365</meta:user-defined>
    <meta:user-defined meta:name="OVERHEIDop.verkeersbordcode">E8c</meta:user-defined>
    <dc:language>nl</dc:language>
    <meta:user-defined meta:name="OVERHEIDop.locatietype/OVERHEIDop.gebiedsmarkering">Punt</meta:user-defined>
    <meta:user-defined meta:name="DC.title">Gemeente Leiden - Verkeersbesluit aanwijzen 4 parkeervakken voor opladen elektrische voertuigen nabij Cruquiuslaan 36</meta:user-defined>
    <meta:user-defined meta:name="DCTERMS.W3CDTF/DCTERMS.available">2023-04-28</meta:user-defined>
    <meta:user-defined meta:name="OVERHEIDop.externeBijlage">Tekeningen|exb-2023-21086</meta:user-defined>
    <meta:user-defined meta:name="DCTERMS.W3CDTF/OVERHEIDop.jaargang">2023</meta:user-defined>
    <meta:user-defined meta:name="OVERHEIDop.publicationIssue">185264</meta:user-defined>
    <meta:user-defined meta:name="OVERHEIDop.GmbID/DC.identifier">gmb-2023-185264</meta:user-defined>
    <meta:user-defined meta:name="OVERHEIDop.versieInformatie"/>
  </office:meta>
</office:document-meta>
</file>