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sperstraat ongenummerd (nabij huisnr. 33) 5731G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ongenummerd (nabij huisnr. 33) 5731GR Mierlo</text:p>
            <text:p text:style-name="common-al">Datum ontvangst: 24-04-2023</text:p>
            <text:p text:style-name="common-al">Omschrijving: het rooien van vijf bomen i.v.m. nieuwbouw</text:p>
            <text:p text:style-name="common-al">Zaaknummer: 177116538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526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6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6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53815</meta:user-defined>
    <meta:user-defined meta:name="DCTERMS.abstract">Vesperstraat ongenummerd (nabij huisnr. 33) het rooien van vijf bomen i.v.m. nieuwbouw</meta:user-defined>
    <dc:language>nl</dc:language>
    <meta:user-defined meta:name="OVERHEIDop.locatietype/OVERHEIDop.gebiedsmarkering">Punt</meta:user-defined>
    <meta:user-defined meta:name="DC.title">Kennisgeving ontvangst aanvraag omgevingsvergunning Vesperstraat ongenummerd (nabij huisnr. 33) 5731GR Mierl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5260</meta:user-defined>
    <meta:user-defined meta:name="OVERHEIDop.GmbID/DC.identifier">gmb-2023-185260</meta:user-defined>
    <meta:user-defined meta:name="OVERHEIDop.versieInformatie"/>
  </office:meta>
</office:document-meta>
</file>