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ouwen carport Musicaldreef 73, 3845G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een besluit genomen op de aanvraag met zaaknummer 2022-002875 voor bouwen carport op locatie Musicaldreef 73, 3845G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3 jan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52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usicaldreef 73, 3845GJ Harderwijk</meta:user-defined>
    <dc:language>nl</dc:language>
    <meta:user-defined meta:name="OVERHEIDop.locatietype/OVERHEIDop.gebiedsmarkering">Punt</meta:user-defined>
    <meta:user-defined meta:name="DC.title">Verlening omgevingsvergunning, bouwen carport Musicaldreef 73, 3845GJ Harderwijk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26</meta:user-defined>
    <meta:user-defined meta:name="OVERHEIDop.GmbID/DC.identifier">gmb-2023-18526</meta:user-defined>
    <meta:user-defined meta:name="OVERHEIDop.versieInformatie"/>
  </office:meta>
</office:document-meta>
</file>