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59 het realiseren van een opslag en webshop verkooppunt in het achterste gedeelte van het pand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Koemarkt 59 OV20230213 het realiseren van een opslag en webshop verkooppunt in het achterste gedeelte van het pand in strijd met de beheersverordening (datum verzending brief / besluit: 19-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25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ude Koemarkt 59 het realiseren van een opslag en webshop verkooppunt in het achterste gedeelte van het pand in strijd met de beheersverordening</meta:user-defined>
    <meta:user-defined meta:name="DCTERMS.W3CDTF/DCTERMS.available">2023-04-28</meta:user-defined>
    <meta:user-defined meta:name="DCTERMS.W3CDTF/OVERHEIDop.jaargang">2023</meta:user-defined>
    <meta:user-defined meta:name="OVERHEIDop.publicationIssue">185258</meta:user-defined>
    <meta:user-defined meta:name="OVERHEIDop.GmbID/DC.identifier">gmb-2023-185258</meta:user-defined>
    <meta:user-defined meta:name="OVERHEIDop.versieInformatie"/>
  </office:meta>
</office:document-meta>
</file>