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een brug aan Hoogedijk 23 te Kat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23 in Katwoude voor het verplaatsen van een brug</text:p>
            <text:p text:style-name="common-al">(ingekomen 21 april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maken of wijzigen van een uitrit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525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plaatsen van een brug aan Hoogedijk 23 te Katwoud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253</meta:user-defined>
    <meta:user-defined meta:name="OVERHEIDop.GmbID/DC.identifier">gmb-2023-185253</meta:user-defined>
    <meta:user-defined meta:name="OVERHEIDop.versieInformatie"/>
  </office:meta>
</office:document-meta>
</file>