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iden - Intrekkingsbesluit voorgenomen locatie aanwijzen 4 parkeervakken voor opladen elektrische voertuigen nabij Cruquiuslaan 55</text:p>
      <text:section text:name="regeling_id1-3-2" text:style-name="regeling">
        <text:section text:name="aanhef_id1-3-2-1" text:style-name="aanhef">
          <text:section text:name="context_id1-3-2-1-1" text:style-name="context">
            <text:p text:style-name="context.al"/>
            <text:p text:style-name="context.al">Situatietekening: Z/22/3418811, locatie 4 van besluitpunt 1</text:p>
            <text:p text:style-name="context.al"/>
            <text:p text:style-name="context_bottom"/>
          </text:section>
          <text:p text:style-name="aanhef_wie">Burgemeester en wethouders van de gemeente Leiden,</text:p>
          <text:p text:style-name="aanhef_wie"/>
          <text:p text:style-name="aanhef_wie">Gelet op:</text:p>
          <text:p text:style-name="aanhef_wie">• de bepalingen van de Algemene wet bestuursrecht (Awb);</text:p>
          <text:p text:style-name="aanhef_wie">• de bepalingen van artikel 18 van de Wegenverkeerswet 1994 (Wvw 1994);</text:p>
          <text:p text:style-name="aanhef_wie">• het Reglement Verkeersregels en Verkeerstekens 1990 (RVV 1990);</text:p>
          <text:p text:style-name="aanhef_wie">• de bepalingen van het Besluit administratieve bepalingen inzake het wegverkeer (BABW);</text:p>
          <text:p text:style-name="aanhef_wie">• de mandaatregeling van burgemeester en wethouders van Leiden en het daarop gebaseerde ondermandaatbesluit, waarin de bevoegdheid tot het nemen van dit verkeersbesluit is ondergemandateerd aan de afdelingsmanager Mobiliteit;</text:p>
          <text:section text:name="considerans_id1-3-2-1-10" text:style-name="considerans">
            <text:p text:style-name="tussenkopcur">
            <text:span text:style-name="nadrukvet">Overwegende dat:</text:span>
          </text:p>
            <text:p text:style-name="considerans.al">• de Cruquiuslaan gelegen is binnen de bebouwde kom van Leiden;</text:p>
            <text:p text:style-name="considerans.al">• de Cruquiuslaan in beheer is bij de gemeente Leiden;</text:p>
            <text:p text:style-name="considerans.al">• de Cruquiuslaan een weg is als bedoeld in artikel 18, lid 1 onder d van de Wegenverkeerswet 1994 (Wvw 1994);</text:p>
            <text:p text:style-name="considerans.al">• gelet op bovengenoemd artikel het college van burgemeester en wethouders van Leiden bevoegd is om een verkeersbesluit te nemen voor deze weg;</text:p>
            <text:p text:style-name="considerans.al">• het college van burgemeester en wethouders het nemen van verkeersbesluiten heeft ondergemandateerd aan de afdelingsmanager Mobiliteit van de gemeente Leiden;</text:p>
            <text:p text:style-name="considerans.al">• de gemeente Leiden op 31 augustus 2022 een verzamelverkeersbesluit met kenmerk Stcrt-2022-391946 heeft gepubliceerd in de Staatscourant, met daarin het voornemen om op elf (11) locaties, verspreid door heel Leiden, een viertal parkeervakken aan te wijzen voor het opladen van elektrische voertuigen;</text:p>
            <text:p text:style-name="considerans.al">• één van die elf (11) locaties de Cruquiuslaan nabij perceel 55 te Leiden betreft (locatie 4 van besluitpunt 1 uit het verzamelverkeersbesluit d.d. 31 augustus 2022);</text:p>
            <text:p text:style-name="considerans.al">• bovengenoemd verzamelverkeersbesluit sinds 12 oktober 2022 onherroepelijk is en de gemeente op 12 oktober 2022 toestemming heeft verleend aan het plaatsen van tweeëntwintig (22) laadpalen op elf (11) locaties;</text:p>
            <text:p text:style-name="considerans.al">• de aannemer en netbeheerder in februari 2023 op locatie waren om de openbare laadpalen nabij Cruquiuslaan 55 te plaatsen en aan te sluiten;</text:p>
            <text:p text:style-name="considerans.al">• de aannemer tijdens de werkzaamheden heeft geconstateerd dat de laadpalen niet geplaatst konden worden in verband met te veel wortels in de grond;</text:p>
            <text:p text:style-name="considerans.al">• diverse alternatieve manieren tevergeefs geprobeerd zijn door de aannemer om de plaatsing mogelijk te maken;</text:p>
            <text:p text:style-name="considerans.al">• het in de praktijk hierdoor niet mogelijk is gebleken om de openbare laadpalen te plaatsen, dan wel aan te sluiten;</text:p>
            <text:p text:style-name="considerans.al">• de gemeente Leiden samen met de desbetreffende aanbieder en aannemer op zoek is gegaan naar een alternatieve locatie waar de ondergrondse infrastructuur er gunstiger bij ligt;</text:p>
            <text:p text:style-name="considerans.al">• eind februari 2023 een geschiktere locatie is gevonden op een andere locatie aan de Cruquiuslaan (nabij perceel 36);</text:p>
            <text:p text:style-name="considerans.al">• wegens bovenstaande redenen de beoogde verkeersmaatregel (lees: het aanwijzen van vier (4) parkeervakken voor het opladen van elektrische voertuigen aan de Cruquiuslaan nabij perceel 55 te Leiden) hiermee niet genomen kan worden;</text:p>
            <text:p text:style-name="considerans.al">• het wenselijk is om deze besloten verkeersmaatregel (locatie 4 van besluitpunt 1 uit het verzamelverkeersbesluit d.d. 31 augustus 2022) ter plaatse ongedaan te maken;</text:p>
            <text:p text:style-name="considerans.al">• het dan ook noodzakelijk is om, met inachtneming van het bepaalde in artikel 6:19 van de Algemene wet bestuursrecht (hierna: Awb), locatie 4 van besluitpunt 1 uit het verzamelverkeersbesluit van 31 augustus 2022 met kenmerk Stcrt-2022-391946, betreffende het voornemen om vier (4) parkeervakken aan te wijzen voor het opladen van elektrische voertuigen aan de Cruquiuslaan nabij perceel 55 te Leiden, in te trekken;</text:p>
            <text:p text:style-name="considerans_bottom"/>
          </text:section>
          <text:section text:name="afkondiging_id1-3-2-1-11"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om:</text:p>
            <text:p text:style-name="last-al"/>
            <text:list text:style-name="id1-3-2-2-1-3">
              <text:list-item text:style-override="id1-3-2-2-1-3-1">
                <text:number>1.</text:number>
                <text:p text:style-name="al">met inachtneming van het bepaalde in artikel 6:19 van de Awb locatie 4 van besluitpunt 1 (Cruquiuslaan nabij perceel 55 te Leiden) uit het verzamelverkeersbesluit van 31 augustus 2022 met kenmerk Stcrt-2022-391946, betreffende het voornemen om vier (4) parkeervakken aan te wijzen voor het opladen van elektrische voertuigen aan de Cruquiuslaan nabij perceel 55 te Leiden, in te trekken;</text:p>
              </text:list-item>
              <text:list-item text:style-override="id1-3-2-2-1-3-2">
                <text:number>2.</text:number>
                <text:p text:style-name="al">alle andere tien (10) locaties uit het verzamelverkeersbesluit van 31 augustus 2022 met Stcrt-2022-391946 in stand te houden door de onherroepelijkheid van het besluit sinds 12 oktober 2022;</text:p>
              </text:list-item>
              <text:list-item text:style-override="id1-3-2-2-1-3-3">
                <text:number>3.</text:number>
                <text:p text:style-name="al">op de locatie Cruquiuslaan nabij perceel 55 te Leiden:</text:p>
                <text:p text:style-name="al">- geen laadpalen te realiseren voor het opladen van elektrische voertuigen;</text:p>
                <text:p text:style-name="al">- de twee verkeersborden E04 uit Bijlage 1 van het RVV 1990 met twee onderborden OB20 (“opladen elektrische voertuigen”) en twee onderborden OB504 (twee pijlen ter aanduiding waar geladen mag worden) niet te plaatsen voor het opladen van elektrische voertuigen;</text:p>
                <text:p text:style-name="al">- geen wegmarkeringen in de parkeervakken aan te brengen om oneigenlijk gebruik van de parkeervakken tegen te gaan.</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Leiden, 20 april 2023</text:span>
            <text:span text:style-name="datum"/>
          </text:p>
          </text:section>
          <text:section text:name="ondertekening_id1-3-2-3-2">
            <text:p><text:span text:style-name="functie">Burgemeester en wethouders van Leiden,</text:span></text:p>
            <text:p><text:span text:style-name="deze">Namens deze,</text:span></text:p>
            <text:p><text:span text:style-name="ondertekening_naam">
            <text:span text:style-name="voornaam">Dhr. F.J.</text:span>
            <text:span text:style-name="achternaam">Douglas</text:span>
          </text:span></text:p>
            <text:p><text:span text:style-name="functie">Afdelingsmanager Mobiliteit</text:span></text:p>
          </text:section>
          <text:section text:name="ondertekening_id1-3-2-3-3">
            <text:p><text:span text:style-name="functie"/></text:p>
          </text:section>
        </text:section>
        <text:section text:name="bezwaarschrift_id1-3-2-4" text:style-name="bezwaarschrift">
          <text:p text:style-name="bezwaarschrift_top"/>
          <text:p text:style-name="tussenkopvetcur">Bezwaar/beroep</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https://gemeente.leiden.nl</text:a> en te zoeken naar ‘Bezwaar en beroep’. Daarvoor moet u beschikken over een elektronische handtekening (DigiD). U kunt uw bezwaarschrift ook schriftelijk indienen naar Postbus 9100, 2300 PC te Leiden onder vermelding van “<text:span text:style-name="nadrukcur">Bezwaar intrekkingsbesluit aanwijzen 4 parkeervakken voor opladen elektrische voertuigen aan de Cruquiuslaan nabij perceel 55 te Leiden (gemeentekenmerk: </text:span><text:span text:style-name="nadrukcur">Z/23/3520364)</text:span>”.</text:p>
          <text:p text:style-name="bezwaarschrift_al">Dit verkeersbesluit is sinds dezelfde dag dat het verkeersbesluit is gepubliceerd in de Staatscourant (28 april 2023), ook te vinden in het gemeenteblad. Zie hiervoor <text:a xlink:href="http://www.officielebekendmakingen.nl/" xlink:type="simple">www.officielebekendmakingen.nl</text:a>. Een papieren versie van het verkeersbesluit ligt vanaf maandag 1 mei 2023 ter inzage in het Stadskantoor (LEVEL), gevestigd aan de Bargelaan 190 te Leiden.</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524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4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4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Intrekkingsbesluit voorgenomen locatie aanwijzen 4 parkeervakken voor opladen elektrische voertuigen - Cruquiuslaan 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3520364</meta:user-defined>
    <meta:user-defined meta:name="OVERHEIDop.verkeersbordcode">E8c</meta:user-defined>
    <dc:language>nl</dc:language>
    <meta:user-defined meta:name="OVERHEIDop.locatietype/OVERHEIDop.gebiedsmarkering">Punt</meta:user-defined>
    <meta:user-defined meta:name="DC.title">Gemeente Leiden - Intrekkingsbesluit voorgenomen locatie aanwijzen 4 parkeervakken voor opladen elektrische voertuigen nabij Cruquiuslaan 55</meta:user-defined>
    <meta:user-defined meta:name="DCTERMS.W3CDTF/DCTERMS.available">2023-04-28</meta:user-defined>
    <meta:user-defined meta:name="OVERHEIDop.externeBijlage">Oud verkeersbesluit + tekeningen|exb-2023-21084</meta:user-defined>
    <meta:user-defined meta:name="DCTERMS.W3CDTF/OVERHEIDop.jaargang">2023</meta:user-defined>
    <meta:user-defined meta:name="OVERHEIDop.publicationIssue">185243</meta:user-defined>
    <meta:user-defined meta:name="OVERHEIDop.GmbID/DC.identifier">gmb-2023-185243</meta:user-defined>
    <meta:user-defined meta:name="OVERHEIDop.versieInformatie"/>
  </office:meta>
</office:document-meta>
</file>