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naard, Monsamabuorren nabij 16 (Oosterend, F, 2410, 2408 eb 3227) het vervangen en vernieuwen van het gemaal Hinnaarderpolder en het aanleggen van een nieuwe toega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naard, Monsamabuorren nabij 16 (Oosterend, F, 2410, 2408 eb 3227) OV20230185 het vervangen en vernieuwen van het gemaal Hinnaarderpolder en het aanleggen van een nieuwe toegangsweg (datum verzending brief / besluit: 17-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2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naard, Monsamabuorren nabij 16 (Oosterend, F, 2410, 2408 eb 3227) het vervangen en vernieuwen van het gemaal Hinnaarderpolder en het aanleggen van een nieuwe toegangsweg</meta:user-defined>
    <meta:user-defined meta:name="DCTERMS.W3CDTF/DCTERMS.available">2023-04-28</meta:user-defined>
    <meta:user-defined meta:name="DCTERMS.W3CDTF/OVERHEIDop.jaargang">2023</meta:user-defined>
    <meta:user-defined meta:name="OVERHEIDop.publicationIssue">185242</meta:user-defined>
    <meta:user-defined meta:name="OVERHEIDop.GmbID/DC.identifier">gmb-2023-185242</meta:user-defined>
    <meta:user-defined meta:name="OVERHEIDop.versieInformatie"/>
  </office:meta>
</office:document-meta>
</file>