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Thamiswerfstraat 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hamiswerfstraat 8 in Marken voor het plaatsen van zonnepanelen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23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Thamiswerfstraat 8 te Mark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239</meta:user-defined>
    <meta:user-defined meta:name="OVERHEIDop.GmbID/DC.identifier">gmb-2023-185239</meta:user-defined>
    <meta:user-defined meta:name="OVERHEIDop.versieInformatie"/>
  </office:meta>
</office:document-meta>
</file>