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ontheffing Nottermor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en bekend gemaakt op de aanvraag Alcoholontheffing voor ontheffing artikel 35, keuring politie honden van 8 t/m 10 juni en 8 juli 2023 op locatie Nottermorsweg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strekken van zwak alcoholische dran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31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523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lcoholontheffing Nottermorswe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36</meta:user-defined>
    <meta:user-defined meta:name="OVERHEIDop.GmbID/DC.identifier">gmb-2023-185236</meta:user-defined>
    <meta:user-defined meta:name="OVERHEIDop.versieInformatie"/>
  </office:meta>
</office:document-meta>
</file>