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bos 10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10 in Ter Aar - zaaknummer Z2023-00001158 - sloopmelding voor het verwijderen van asbest- ingekomen 21 april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2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eigersbos 10 in Ter Aar - het verwijderen van asb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34</meta:user-defined>
    <meta:user-defined meta:name="OVERHEIDop.GmbID/DC.identifier">gmb-2023-185234</meta:user-defined>
    <meta:user-defined meta:name="OVERHEIDop.versieInformatie"/>
  </office:meta>
</office:document-meta>
</file>