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Festival Weekend in Woudriche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Woudrichem: Festival Weekend (2023-007433)</text:span>
            </text:span>
          </text:p>
            <text:p text:style-name="common-al"/>
            <text:p text:style-name="common-al">Stichting Evenementen Woudrichem organiseert van woensdag 17 tot en met zaterdag 20 mei 2023 het festivalweekend in de vesting van Woudrichem. Er zijn verschillende activiteiten voor jong en oud. Met onder andere een kermis, het Woerkums kampioenschap vis bakken, een kinderrommelmarkt, levend museum en de jaarmarkt. Voor meer info zie de website <text:a xlink:href="http://www.evenementen-woudrichem.nl" xlink:type="simple">www.evenementen-woudrichem.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8523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3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3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Festival Weekend in Woudrichem</meta:user-defined>
    <meta:user-defined meta:name="DCTERMS.W3CDTF/DCTERMS.available">2023-04-26</meta:user-defined>
    <meta:user-defined meta:name="DCTERMS.W3CDTF/OVERHEIDop.jaargang">2023</meta:user-defined>
    <meta:user-defined meta:name="OVERHEIDop.publicationIssue">185231</meta:user-defined>
    <meta:user-defined meta:name="OVERHEIDop.GmbID/DC.identifier">gmb-2023-185231</meta:user-defined>
    <meta:user-defined meta:name="OVERHEIDop.versieInformatie"/>
  </office:meta>
</office:document-meta>
</file>