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woonhuis aan Rozendaal 8 A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ozendaal 8 A in Monnickendam voor het verbouwen van een woonhuis</text:p>
            <text:p text:style-name="common-al">(verzonden 18 april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523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3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3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bouwen van een woonhuis aan Rozendaal 8 A te Monnickendam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230</meta:user-defined>
    <meta:user-defined meta:name="OVERHEIDop.GmbID/DC.identifier">gmb-2023-185230</meta:user-defined>
    <meta:user-defined meta:name="OVERHEIDop.versieInformatie"/>
  </office:meta>
</office:document-meta>
</file>