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zonnepanelenframe aan Lindeboomweg 3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0, het bouwen van een zonnepanelenframe, ingetrokken op 19-4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52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zonnepanelenframe aan Lindeboomweg 30 te Harre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27</meta:user-defined>
    <meta:user-defined meta:name="OVERHEIDop.GmbID/DC.identifier">gmb-2023-185227</meta:user-defined>
    <meta:user-defined meta:name="OVERHEIDop.versieInformatie"/>
  </office:meta>
</office:document-meta>
</file>