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mond, Zuiderdiep 30A, het bouwen van een schuur voor opslag agrarische product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ermond</text:span>
          </text:p>
            <text:p text:style-name="common-al">Zuiderdiep 30A, 9523 TG</text:p>
            <text:p text:style-name="common-al">het bouwen van een schuur voor opslag agrarische producten (Z2023-001782)</text:p>
            <text:p text:style-name="common-al">Datum verzending besluit: 24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52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ermond, Zuiderdiep 30A, het bouwen van een schuur voor opslag agrarische producten</meta:user-defined>
    <meta:user-defined meta:name="DCTERMS.W3CDTF/DCTERMS.available">2023-04-26</meta:user-defined>
    <meta:user-defined meta:name="DCTERMS.W3CDTF/OVERHEIDop.jaargang">2023</meta:user-defined>
    <meta:user-defined meta:name="OVERHEIDop.publicationIssue">185223</meta:user-defined>
    <meta:user-defined meta:name="OVERHEIDop.GmbID/DC.identifier">gmb-2023-185223</meta:user-defined>
    <meta:user-defined meta:name="OVERHEIDop.versieInformatie"/>
  </office:meta>
</office:document-meta>
</file>