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Perceel Ambt-Almelo C 1534 , zaaknummer Z/22/133260 het bouwen van een woning Van Eesterenlaan in Almelo (Almelo Noord Oost, vak 9, kavel 28), 20 april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/22/133260</text:p>
            <text:p text:style-name="common-al">
            <text:span text:style-name="nadrukvet">Locatie:</text:span> Ambt-Almelo C 1534 (Almelo Noord Oost, vak 9, kavel 28)</text:p>
            <text:p text:style-name="common-al">
            <text:span text:style-name="nadrukvet">Projectomschrijving:</text:span> het bouwen van een woning</text:p>
            <text:p text:style-name="last-al">De behandeltermijn van de Omgevingsvergunning regulier is verlengd met ten hoogste zes w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222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222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3260</meta:user-defined>
    <meta:user-defined meta:name="DCTERMS.abstract">het bouwen van een woning Van Eesterenlaan 12 in Almelo (Almelo Noord Oost, vak 9, kavel 28)</meta:user-defined>
    <dc:language>nl</dc:language>
    <meta:user-defined meta:name="OVERHEIDop.locatietype/OVERHEIDop.gebiedsmarkering">Punt</meta:user-defined>
    <meta:user-defined meta:name="DC.title">Verlenging beslistermijn omgevingsvergunning, Perceel Ambt-Almelo C 1534 , zaaknummer Z/22/133260 het bouwen van een woning Van Eesterenlaan in Almelo (Almelo Noord Oost, vak 9, kavel 28), 20 april 2023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5222</meta:user-defined>
    <meta:user-defined meta:name="OVERHEIDop.GmbID/DC.identifier">gmb-2023-185222</meta:user-defined>
    <meta:user-defined meta:name="OVERHEIDop.versieInformatie"/>
  </office:meta>
</office:document-meta>
</file>