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Foodtruck Festival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ijk en Aalburg: Foodtruck Festival (2023-005049)</text:span>
            </text:span>
          </text:p>
            <text:p text:style-name="common-al"/>
            <text:p text:style-name="common-al">Op zaterdag 24 juni 2023 wordt het foodtruck festival 2023 georganiseerd op het Marktplein in Wijk en Aalburg van 12.00 tot 22.00 uur. Het is een gezellig samenzijn met verschillende foodtrucks, springkussen en muziek. Voor meer info zie de krant.</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2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Foodtruck Festival in Wijk en Aalburg</meta:user-defined>
    <meta:user-defined meta:name="DCTERMS.W3CDTF/DCTERMS.available">2023-04-26</meta:user-defined>
    <meta:user-defined meta:name="DCTERMS.W3CDTF/OVERHEIDop.jaargang">2023</meta:user-defined>
    <meta:user-defined meta:name="OVERHEIDop.publicationIssue">185221</meta:user-defined>
    <meta:user-defined meta:name="OVERHEIDop.GmbID/DC.identifier">gmb-2023-185221</meta:user-defined>
    <meta:user-defined meta:name="OVERHEIDop.versieInformatie"/>
  </office:meta>
</office:document-meta>
</file>