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choolstraat 20, 3971GA Driebergen-Rijsenburg, legaliseren van 3 appartementen (RX2023-00000288, 2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choolstraat 20, 3971GA Driebergen-Rijsenburg, legaliseren van 3 appartementen (RX2023-00000288, 24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52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choolstraat 20, 3971GA Driebergen-Rijsenburg, legaliseren van 3 appartementen (RX2023-00000288, 24 april 2023)</meta:user-defined>
    <dc:language>nl</dc:language>
    <meta:user-defined meta:name="OVERHEIDop.locatietype/OVERHEIDop.gebiedsmarkering">Punt</meta:user-defined>
    <meta:user-defined meta:name="DC.title">Gemeente Utrechtse Heuvelrug, verlenging beslistermijn omgevingsvergunning - Schoolstraat 20, 3971GA Driebergen-Rijsenburg, legaliseren van 3 appartementen (RX2023-00000288, 24 april 2023)</meta:user-defined>
    <meta:user-defined meta:name="DCTERMS.W3CDTF/DCTERMS.available">2023-04-26</meta:user-defined>
    <meta:user-defined meta:name="DCTERMS.W3CDTF/OVERHEIDop.jaargang">2023</meta:user-defined>
    <meta:user-defined meta:name="OVERHEIDop.publicationIssue">185217</meta:user-defined>
    <meta:user-defined meta:name="OVERHEIDop.GmbID/DC.identifier">gmb-2023-185217</meta:user-defined>
    <meta:user-defined meta:name="OVERHEIDop.versieInformatie"/>
  </office:meta>
</office:document-meta>
</file>