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wandelvierdaagse Hattem op 8 tot en met 11 mei 2023 met de start- en finishlocatie Hof van Blom en de van Heemstraschool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Avondwandelvierdaagse Hattem op 8 tot en met 11 mei 2023 met de start- en finishlocatie Hof van Blom / van Heemstraschool, verzonden 13 april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521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1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1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de Avondwandelvierdaagse Hattem op 8 tot en met 11 mei 2023 met de start- en finishlocatie Hof van Blom en de van Heemstraschool te Hattem</meta:user-defined>
    <meta:user-defined meta:name="DCTERMS.W3CDTF/DCTERMS.available">2023-04-26</meta:user-defined>
    <meta:user-defined meta:name="DCTERMS.W3CDTF/OVERHEIDop.jaargang">2023</meta:user-defined>
    <meta:user-defined meta:name="OVERHEIDop.publicationIssue">185211</meta:user-defined>
    <meta:user-defined meta:name="OVERHEIDop.GmbID/DC.identifier">gmb-2023-185211</meta:user-defined>
    <meta:user-defined meta:name="OVERHEIDop.versieInformatie"/>
  </office:meta>
</office:document-meta>
</file>