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looptijd subsidiebeleidska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4 maart 2023;</text:p>
            <text:p text:style-name="al"/>
            <text:p text:style-name="al">gelet op artikel 25, eerste lid, van de Financiële verordening gemeente Pijnacker-Nootdorp 2021, artikel 108, eerste lid, artikel 147, tweede lid, 189 e.v. van de Gemeentewe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looptijd van het Subsidiebeleidskader Maatschappelijke Voorzieningen 2019-2022 te verlengen tot 1 januari 2025 en hiertoe de titel te wijzigen in ‘Subsidiebeleidskader Maatschappelijke Voorzieningen 2019-2024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april 2023.</text:span></text:p>
          </text:section>
          <text:section text:name="ondertekening_id1-3-2-3-2">
            <text:p><text:span text:style-name="functie"/></text:p>
            <text:p><text:span text:style-name="functie">Arjen van der L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jörn Lugthar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2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8BIJ06204</meta:user-defined>
    <meta:user-defined meta:name="DCTERMS.alternative">Subsidiebeleidskader Maatschappelijke Voorzieningen 2019 - 2024</meta:user-defined>
    <dc:language>nl</dc:language>
    <meta:user-defined meta:name="OVERHEIDop.locatietype/OVERHEIDop.gebiedsmarkering">Gemeente</meta:user-defined>
    <meta:user-defined meta:name="DC.title">Subsidiebeleidskader Maatschappelijke Voorzieningen 2019 - 2024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5209</meta:user-defined>
    <meta:user-defined meta:name="OVERHEIDop.betreftRegeling">CVDR663162_2</meta:user-defined>
    <meta:user-defined meta:name="xs:date/OVERHEIDop.startdatum">2023-05-02</meta:user-defined>
    <meta:user-defined meta:name="OVERHEIDop.GmbID/DC.identifier">gmb-2023-185209</meta:user-defined>
    <meta:user-defined meta:name="OVERHEIDop.versieInformatie"/>
  </office:meta>
</office:document-meta>
</file>