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Betesaide, Geldropseweg 83A 5611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780 </text:p>
            <text:p text:style-name="common-al"> Omschrijving: horecabedrijf Betesaide </text:p>
            <text:p text:style-name="common-al"> Adres: Geldropseweg 83A 5611SE Eindhoven </text:p>
            <text:p text:style-name="common-al"> Datum ontvangst: 21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2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780</meta:user-defined>
    <meta:user-defined meta:name="DCTERMS.abstract">horecabedrijf Betesaide</meta:user-defined>
    <dc:language>nl</dc:language>
    <meta:user-defined meta:name="OVERHEIDop.locatietype/OVERHEIDop.gebiedsmarkering">Punt</meta:user-defined>
    <meta:user-defined meta:name="DC.title">Ingekomen aanvraag: horecabedrijf Betesaide, Geldropseweg 83A 5611SE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08</meta:user-defined>
    <meta:user-defined meta:name="OVERHEIDop.GmbID/DC.identifier">gmb-2023-185208</meta:user-defined>
    <meta:user-defined meta:name="OVERHEIDop.versieInformatie"/>
  </office:meta>
</office:document-meta>
</file>