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Molenstraat 12 5688A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4-2023 een omgevingsvergunning verleend. De gemeente geeft hiermee toestemming voor het bouwen van een bijgebouw aan Molenstraat 12 5688AD Oirschot. Het kenmerk van de gemeente voor deze zaak is 0823344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852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4420</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Molenstraat 12 5688AD Oirschot</meta:user-defined>
    <meta:user-defined meta:name="DCTERMS.W3CDTF/DCTERMS.available">2023-04-26</meta:user-defined>
    <meta:user-defined meta:name="DCTERMS.W3CDTF/OVERHEIDop.jaargang">2023</meta:user-defined>
    <meta:user-defined meta:name="OVERHEIDop.publicationIssue">185207</meta:user-defined>
    <meta:user-defined meta:name="OVERHEIDop.GmbID/DC.identifier">gmb-2023-185207</meta:user-defined>
    <meta:user-defined meta:name="OVERHEIDop.versieInformatie"/>
  </office:meta>
</office:document-meta>
</file>