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47, 4931K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243 voor het plaatsen van zonnepanelen op het adres Statenlaan 47, 4931K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2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atenlaan 47, 4931K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47, 4931KH Geertruidenbe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204</meta:user-defined>
    <meta:user-defined meta:name="OVERHEIDop.GmbID/DC.identifier">gmb-2023-185204</meta:user-defined>
    <meta:user-defined meta:name="OVERHEIDop.versieInformatie"/>
  </office:meta>
</office:document-meta>
</file>